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c96" officeooo:paragraph-rsid="00a47569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3da0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Cultura y Medios de Comunicación Social ha considerado el proyecto de comunicación <text:span text:style-name="T4">48713 CD-LEALTAD KIRCHNERISTA</text:span>, de la diputada Bruera, por el cual se solicita disponga informar sobre aspectos relacionados con el Canal Público de la <text:span text:style-name="T5">P</text:span>rovincia (Radio y Televisión Santafesina); y, por las razones expuestas en los fundamentos y las que podrá dar el miembro informante, esta Comisión aconseja la aprobación del siguiente texto con modificaciones:</text:p>
      <text:p text:style-name="P8"/>
      <text:p text:style-name="P9">PROYECTO DE COMUNICACIÓN</text:p>
      <text:p text:style-name="P9"/>
      <text:p text:style-name="P8">La Cámara de Diputados de la Provincia vería con agrado que el Poder Ejecutivo reglamente la <text:span text:style-name="T5">L</text:span>ey 13394 Radio y Televisión Santafesina Sociedad del Estado y, por intermedio del organismo que corresponda, se informe lo siguiente:</text:p>
      <text:p text:style-name="P8"/>
      <text:p text:style-name="P8">a) detalle la cantidad de personal existente: personal permanente, contratado o que preste servicios en la misma;</text:p>
      <text:p text:style-name="P8"/>
      <text:p text:style-name="P8">b) informe sus tareas y cargas horarias de cada uno; y,</text:p>
      <text:p text:style-name="P8"/>
      <text:p text:style-name="P8">c) informe si al equipamiento utilizado para el desarrollo de las funciones se le realizan mantenimiento y actualización, y con que periodicidad.</text:p>
      <text:p text:style-name="P8"/>
      <text:p text:style-name="P11">Sala de la Comisión, 17 de agosto de 2022.</text:p>
      <text:p text:style-name="P12">FIRMANTES: CIANCIO – DI STEFANO – OLIVERA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5M57S</meta:editing-duration>
    <meta:editing-cycles>7</meta:editing-cycles>
    <meta:generator>LibreOffice/7.3.4.2$Linux_X86_64 LibreOffice_project/30$Build-2</meta:generator>
    <dc:date>2022-08-17T13:05:36.776351445</dc:date>
    <meta:print-date>2022-08-16T13:53:53.399966596</meta:print-date>
    <meta:document-statistic meta:table-count="0" meta:image-count="1" meta:object-count="0" meta:page-count="1" meta:paragraph-count="15" meta:word-count="267" meta:character-count="1701" meta:non-whitespace-character-count="1444"/>
    <meta:template xlink:type="simple" xlink:actuate="onRequest" xlink:title="Hoja oficial" xlink:href="../../../../../cultura01/.cache/.fr-7ZI1nJ/Hoja%20oficial.ott" meta:date="2022-04-21T12:34:44.484000000"/>
  </office:meta>
</office:document-meta>
</file>